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000000" style:font-name="Arial Narrow" fo:font-size="22pt" fo:font-weight="bold"/>
    </style:style>
    <style:style style:name="P5" style:family="paragraph" style:parent-style-name="Text_20_body">
      <style:paragraph-properties fo:margin-top="0cm" fo:margin-bottom="0cm"/>
      <style:text-properties fo:color="#000000" style:font-name="Arial Narrow" fo:font-size="24pt" fo:font-weight="bold"/>
    </style:style>
    <style:style style:name="P6" style:family="paragraph" style:parent-style-name="Text_20_body">
      <style:paragraph-properties fo:margin-top="0cm" fo:margin-bottom="0cm"/>
      <style:text-properties fo:color="#c00000" style:font-name="Arial Narrow" fo:font-size="36pt" fo:font-weight="bold"/>
    </style:style>
    <style:style style:name="P7" style:family="paragraph" style:parent-style-name="Text_20_body">
      <style:paragraph-properties fo:margin-top="0cm" fo:margin-bottom="0.42cm"/>
      <style:text-properties fo:color="#000000" style:font-name="Arial Narrow" fo:font-size="13pt" fo:font-weight="bold"/>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color="#000000"/>
    </style:style>
    <style:style style:name="T2" style:family="text">
      <style:text-properties fo:color="#000000" style:font-name="Arial Narrow" fo:font-size="14pt" fo:font-weight="bold"/>
    </style:style>
    <style:style style:name="T3" style:family="text">
      <style:text-properties fo:color="#000000" style:text-line-through-style="none" style:font-name="Arial Narrow" fo:font-size="12pt" fo:language="en" fo:country="US" style:text-underline-style="none" style:text-blinking="false"/>
    </style:style>
    <style:style style:name="T4" style:family="text">
      <style:text-properties style:font-name="Arial Narrow" fo:font-size="14pt" fo:font-weight="bold"/>
    </style:style>
    <style:style style:name="T5" style:family="text">
      <style:text-properties style:font-name="Arial Narrow" fo:language="en" fo:country="US"/>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7">Ufficio STAMPA Associato del Chianti Fiorentino</text:p>
      <text:p text:style-name="P5">Un cittadino al giorno ha detto sì </text:p>
      <text:p text:style-name="P6">Tanti sancascianesi disposti a donare organi e tessuti</text:p>
      <text:p text:style-name="P3"><text:span text:style-name="T2">Successo del progetto “Una scelta in Comune”, attivo a San Casciano da circa un mese. ll Comune accoglie </text:span><text:span text:style-name="T4">la dichiarazione da parte dei cittadini di donare organi e tessuti in occasione del rinnovo o rilascio della nuova carta di identità</text:span></text:p>
      <text:p text:style-name="P1"> </text:p>
      <text:p text:style-name="P2">SAN CASCIANO, 7 ottobre 2015. <text:span text:style-name="T6">In poco più di un mese dall’attivazione del progetto “Una scelta in Comune” sono 45 i sancascianesi che hanno dato la propria disponibilità a donare organi e tessuti. Più di un cittadino al giorno ha compilato un apposito modulo per dare il proprio consenso. Un bilancio positivo che fa esultare l’assessore Elisabetta Masti. “Il cuore grande dei sancascianesi non si smentisce mai, è davvero un piacere toccare con mano una sensibilità così ampia e concreta come quella che si è manifestata in questa importante occasione”.</text:span> Dai primi di settembre il Comune di San Casciano accoglie la dichiarazione da parte dei cittadini di donare organi e tessuti in occasione del rinnovo o rilascio della nuova carta di identità, attraverso la compilazione di un apposito modulo. La giunta Pescini ha fatto propria “Una scelta in Comune”, la campagna di promozione di donazione degli organi e tessuti, lanciata dall'Anci su sollecitazione del Ministero della Salute. </text:p>
      <text:p text:style-name="P1"> </text:p>
      <text:p text:style-name="P2">L'iniziativa prevede l'attivazione del servizio di registrazione della dichiarazione di volontà del cittadino alla donazione di organi al momento del rilascio o rinnovo della carta di identità. Tutti i cittadini maggiorenni hanno la possibilità di dichiarare la propria volontà in materia di donazione di organi e tessuti dopo la morte attraverso la propria Asl di riferimento. Le disposizioni normative più recenti stabiliscono che la possibilità di esprimere questa volontà è estesa anche al momento del rilascio o rinnovo della carta di identità. “Abbiamo attivato il servizio - spiega l'assessore– presso il nostro ufficio Anagrafe mettendoci in contatto con il Centro Nazionale Trapianti e adeguando la nostra banca dati alle necessità del Centro, la donazione di organi e tessuti può consentire di salvare vite umane, intendiamo impegnarci per diffondere e sensibilizzare la donazione con l'obiettivo di incrementare il bacino dei cittadini potenzialmente donatori”. </text:p>
      <text:p text:style-name="P2">Info: 055 8256224.</text:p>
      <text:p text:style-name="P1"> </text:p>
      <text:p text:style-name="P9">Per immagini e contatti:</text:p>
      <text:p text:style-name="P9">Cinzia Dugo</text:p>
      <text:p text:style-name="P9">Ufficio Stampa Associato del Chianti Fiorentino</text:p>
      <text:p text:style-name="P9">Comuni di Barberino Val d'Elsa, Greve in Chianti, San Casciano Val di Pesa, Tavarnelle Val di Pesa</text:p>
      <text:p text:style-name="P8"><text:span text:style-name="T5">cell. </text:span><text:a xlink:type="simple" xlink:href="tel:%2B%2039%20335%201601893" office:target-frame-name="_blank" xlink:show="new"><text:span text:style-name="T3">+ 39 335 1601893</text:span></text:a></text:p>
      <text:p text:style-name="P8"><text:span text:style-name="T5">mailto:</text:span><text:span text:style-name="T1"> </text:span><text:a xlink:type="simple" xlink:href="mailto:cinziadugo@gmail.com" office:target-frame-name="_blank" xlink:show="new"><text:span text:style-name="T3">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09T11:54:10.98</meta:creation-date>
    <meta:document-statistic meta:table-count="0" meta:image-count="0" meta:object-count="0" meta:page-count="1" meta:paragraph-count="17" meta:word-count="407" meta:character-count="2618"/>
    <dc:date>2015-10-09T11:55:53.25</dc:date>
    <dc:creator>Comune San Casciano VP </dc:creator>
    <meta:editing-duration>PT1M43S</meta:editing-duration>
    <meta:editing-cycles>1</meta:editing-cycles>
    <meta:generator>OpenOffice/4.0.1$Win32 OpenOffice.org_project/401m5$Build-9714</meta:generator>
  </office:meta>
</office:document-meta>
</file>